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uitgifte middels openbare selectieprocedure kavel 35A bedrijvenpark De Boezem te Pijnacker</text:p>
      <text:section text:name="zakelijke-mededeling_id1-3-2" text:style-name="zakelijke-mededeling">
        <text:section text:name="zakelijke-mededeling-tekst_id1-3-2-1" text:style-name="zakelijke-mededeling-tekst">
          <text:section text:name="tekst_id1-3-2-1-1" text:style-name="tekst">
            <text:p text:style-name="common-al">De gemeente Pijnacker-Nootdorp is voornemens bedrijfskavel 35A te verkopen. Dit perceel is gelegen aan de Verlaatweg op bedrijvenpark De Boezem te Pijnacker, kadastraal bekend gemeente Pijnacker sectie B nummer 8827 (gedeeltelijk) groot circa 1.499 m². </text:p>
            <text:p text:style-name="common-al">Het doel van deze verkoop is het selecteren van een eindgebruiker die de bedrijfskavel koopt en hierop, voor eigen rekening en risico, een bedrijfspand zal ontwikkelen.  </text:p>
            <text:p text:style-name="common-al">Iedere geïnteresseerde gegadigde kan deelnemen aan de openbare selectieprocedure. De inschrijfperiode voor deze procedure start op dinsdag 10 juni 2025, 12.00 uur en loopt tot woensdag 17 september 2025, 12.00 uur. Gedurende deze periode worden geïnteresseerde uitgenodigd om zich in te schrijven voor de aankoop van deze bedrijfskavel. </text:p>
            <text:p text:style-name="common-al">De bedrijfskavel zal worden aangeboden via een publicatie op de gemeentelijke website. Meer informatie over de selectieprocedure is vanaf dinsdag 10 juni 2025, 12.00 uur, beschikbaar op de site <text:span text:style-name="nadrukondlijn">www.pijnacker-nootdorp.nl/kavel-35A-deboezem</text:span></text:p>
            <text:p text:style-name="common-al">
            <text:span text:style-name="nadrukcur">Op respectievelijk 26 november 2021 (ECLI:NL:HR:2021:1778) en 15 november 2024 (ECLI:NL:HR:2024:1661) heeft de Hoge Raad in het ‘Didam-I-arrest’ en het ‘Didam-II-arrest' geoordeeld dat overheden die een onroerende zaak willen verkopen, waaronder begrepen bedrijfskavels, deze onroerende zaken niet langer één op één mogen verkopen indien er meerdere gegadigden zijn of redelijkerwijs te verwachten is dat er meerdere (potentiële) gegadigden zullen zijn. Op grond van de algemene beginselen van behoorlijk bestuur, in het bijzonder het gelijkheidsbeginsel, dienen overheden alle gegadigden de mogelijkheid te bieden om betreffende bedrijfskavel te verwerven. Om die reden is deze openbare selectieprocedure opgeze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698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8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8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aankondiging uitgifte middels openbare selectieprocedure kavel 35A bedrijvenpark De Boezem te Pijnacker</meta:user-defined>
    <meta:user-defined meta:name="DCTERMS.W3CDTF/DCTERMS.available">2025-05-19</meta:user-defined>
    <meta:user-defined meta:name="DCTERMS.W3CDTF/OVERHEIDop.jaargang">2025</meta:user-defined>
    <meta:user-defined meta:name="OVERHEIDop.publicationIssue">216981</meta:user-defined>
    <meta:user-defined meta:name="OVERHEIDop.GmbID/DC.identifier">gmb-2025-216981</meta:user-defined>
    <meta:user-defined meta:name="OVERHEIDop.versieInformatie"/>
  </office:meta>
</office:document-meta>
</file>