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omerfeest Michiel de Ruyterschool op 4 juli 2025, Laan Rozenburg 6, 1181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melding meerjarige evenementenvergunning ontvangen voor de locatie Laan Rozenburg 6, 1181ER Amstelveen. De melding is geregistreerd onder zaaknummer Z2025-00003534. De melding betreft Zomerfeest Michiel de Ruyterschool op 4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3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534</meta:user-defined>
    <meta:user-defined meta:name="DCTERMS.abstract">Betreft: melding op locatie Laan Rozenburg 6, 1181ER Amstelveen</meta:user-defined>
    <dc:language>nl</dc:language>
    <meta:user-defined meta:name="OVERHEIDop.locatietype/OVERHEIDop.gebiedsmarkering">Punt</meta:user-defined>
    <meta:user-defined meta:name="DC.title">Melding Zomerfeest Michiel de Ruyterschool op 4 juli 2025, Laan Rozenburg 6, 1181ER Amstel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80</meta:user-defined>
    <meta:user-defined meta:name="OVERHEIDop.GmbID/DC.identifier">gmb-2025-216980</meta:user-defined>
    <meta:user-defined meta:name="OVERHEIDop.versieInformatie"/>
  </office:meta>
</office:document-meta>
</file>