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 Kuiperlaan 72, 1525 PK Westknollendam - het vervangen en verwijderen van een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57 - het vervangen en verwijderen van een voorgevelkozijn  -  - op de locatie Piet Kuiperlaan 72, 1525 PK Westknollendam</text:p>
            <text:p text:style-name="common-al">Besluit verzonden: 15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57</meta:user-defined>
    <dc:language>nl</dc:language>
    <meta:user-defined meta:name="OVERHEIDop.locatietype/OVERHEIDop.gebiedsmarkering">Punt</meta:user-defined>
    <meta:user-defined meta:name="DC.title">Verleende omgevingsvergunning - Piet Kuiperlaan 72, 1525 PK Westknollendam - het vervangen en verwijderen van een voorgevelkozij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9</meta:user-defined>
    <meta:user-defined meta:name="OVERHEIDop.GmbID/DC.identifier">gmb-2025-216979</meta:user-defined>
    <meta:user-defined meta:name="OVERHEIDop.versieInformatie"/>
  </office:meta>
</office:document-meta>
</file>