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samenvoegen van 2 woningen aan Oude Kerkstraat 15, 8822 VR Arum, Oude Kerkstraat 17, 8822 VR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Oude Kerkstraat 15, 8822 VR Arum, Oude Kerkstraat 17, 8822 VR Arum CLZ-00102585 het samenvoegen van 2 woningen (datum verzending brief : 15-05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97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7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585</meta:user-defined>
    <meta:user-defined meta:name="DCTERMS.abstract">Ingetrokken aanvraag omgevingsvergunning voor het samenvoegen van 2 woningen aan Oude Kerkstraat 15, 8822 VR Arum, Oude Kerkstraat 17, 8822 VR A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samenvoegen van 2 woningen aan Oude Kerkstraat 15, 8822 VR Arum, Oude Kerkstraat 17, 8822 VR Aru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78</meta:user-defined>
    <meta:user-defined meta:name="OVERHEIDop.GmbID/DC.identifier">gmb-2025-216978</meta:user-defined>
    <meta:user-defined meta:name="OVERHEIDop.versieInformatie"/>
  </office:meta>
</office:document-meta>
</file>