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ikenlaan 25 3768ES Soest,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5-2025 besloten om de beslistermijn voor de aanvraag met zaaknummer 1135937 voor een omgevingsvergunning voor het aanleggen van een in-/uitrit  op locatie Eikenlaan 25 3768ES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697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7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7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5937</meta:user-defined>
    <meta:user-defined meta:name="DCTERMS.abstract">aanleggen van een in-/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Eikenlaan 25 3768ES Soest, aanleggen van een in-/uitri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72</meta:user-defined>
    <meta:user-defined meta:name="OVERHEIDop.GmbID/DC.identifier">gmb-2025-216972</meta:user-defined>
    <meta:user-defined meta:name="OVERHEIDop.versieInformatie"/>
  </office:meta>
</office:document-meta>
</file>