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itenspeeldag Heerjansdam 11-6-2025, speeltuin Aalbespa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organisatie van de Buitenspeeldag Heerjansdam  op 11-6-2025 in de speeltuin aan het Aalbespad in Heerjansdam.</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un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69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3</meta:user-defined>
    <meta:user-defined meta:name="DCTERMS.abstract">Betreft:  Evenementenvergunning Aalbespad Heerjansdam</meta:user-defined>
    <dc:language>nl</dc:language>
    <meta:user-defined meta:name="OVERHEIDop.locatietype/OVERHEIDop.gebiedsmarkering">Vlak</meta:user-defined>
    <meta:user-defined meta:name="DC.title">Evenementenvergunning Buitenspeeldag Heerjansdam 11-6-2025, speeltuin Aalbespad Heerjansdam</meta:user-defined>
    <meta:user-defined meta:name="DCTERMS.W3CDTF/DCTERMS.available">2025-05-19</meta:user-defined>
    <meta:user-defined meta:name="DCTERMS.W3CDTF/OVERHEIDop.jaargang">2025</meta:user-defined>
    <meta:user-defined meta:name="OVERHEIDop.publicationIssue">216971</meta:user-defined>
    <meta:user-defined meta:name="OVERHEIDop.GmbID/DC.identifier">gmb-2025-216971</meta:user-defined>
    <meta:user-defined meta:name="OVERHEIDop.versieInformatie"/>
  </office:meta>
</office:document-meta>
</file>