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5-2025 hebben wij een reguliere omgevingsvergunning verleend voor het bouwen van een werktuigenberging op het adres Beldsweg 11 7495PH in Ambt Delden. Deze vergunning staat ingeschreven onder zaaknummer 0000901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696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6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6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1169</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5-05-2025 hebben wij een reguliere omgevingsvergunning verleend voor het bouwen van een werktuigenberging op het adres Beldsweg 11 7495PH in Ambt Delden. Deze vergunning staat ingeschreven onder zaaknummer 0000901169.</meta:user-defined>
    <meta:user-defined meta:name="DCTERMS.W3CDTF/DCTERMS.available">2025-05-19</meta:user-defined>
    <meta:user-defined meta:name="DCTERMS.W3CDTF/OVERHEIDop.jaargang">2025</meta:user-defined>
    <meta:user-defined meta:name="OVERHEIDop.publicationIssue">216968</meta:user-defined>
    <meta:user-defined meta:name="OVERHEIDop.GmbID/DC.identifier">gmb-2025-216968</meta:user-defined>
    <meta:user-defined meta:name="OVERHEIDop.versieInformatie"/>
  </office:meta>
</office:document-meta>
</file>