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Eeghenstraat 157-H 1071GB Amsterdam</text:p>
      <text:section text:name="zakelijke-mededeling_id1-3-2" text:style-name="zakelijke-mededeling">
        <text:section text:name="zakelijke-mededeling-tekst_id1-3-2-1" text:style-name="zakelijke-mededeling-tekst">
          <text:section text:name="tekst_id1-3-2-1-1" text:style-name="tekst">
            <text:p text:style-name="common-al">Omschrijving: funderingsherstel, bouwkundig splitsen van twee woningen naar in totaal vier zelfstandige woningen, uitvoeren van diverse interne doorbraken, aanpassen van het trappenhuis, plaatsen van een liftinstallatie, herstel van de tuintrap en het vervangen van de kozijnen in de voorgevel.</text:p>
            <text:p text:style-name="common-al">Zaakadres: Van Eeghenstraat 157-H 1071GB Amsterdam</text:p>
            <text:p text:style-name="common-al">Datum ontvangst: 02-05-2025</text:p>
            <text:p text:style-name="common-al">Zaaknummer: Z2025-019294</text:p>
            <text:p text:style-name="common-al">DSO-nummer: 202505020112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96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6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6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9294</meta:user-defined>
    <meta:user-defined meta:name="DCTERMS.abstract">funderingsherstel, bouwkundig splitsen van twee woningen naar in totaal vier zelfstandige woningen, uitvoeren van diverse interne doorbr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Eeghenstraat 157-H 1071GB Amsterdam</meta:user-defined>
    <meta:user-defined meta:name="DCTERMS.W3CDTF/DCTERMS.available">2025-05-19</meta:user-defined>
    <meta:user-defined meta:name="DCTERMS.W3CDTF/OVERHEIDop.jaargang">2025</meta:user-defined>
    <meta:user-defined meta:name="OVERHEIDop.publicationIssue">216967</meta:user-defined>
    <meta:user-defined meta:name="OVERHEIDop.GmbID/DC.identifier">gmb-2025-216967</meta:user-defined>
    <meta:user-defined meta:name="OVERHEIDop.versieInformatie"/>
  </office:meta>
</office:document-meta>
</file>