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IJsbaan  6-12-2025 t/m 5-1-2026 op de locatie Buiten de Veerpoor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5 heeft de gemeente een aanvraag ontvangen voor een evenementen vergunning , IJsbaan  6-12-2025 t/m 5-1-2026 op de locatie Buiten de Veerpoort Schoonhoven. De aanvraag is geregistreerd onder zaaknummer 193115792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96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92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venementen vergunning, IJsbaan  6-12-2025 t/m 5-1-2026 op de locatie Buiten de Veerpoort Schoon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66</meta:user-defined>
    <meta:user-defined meta:name="OVERHEIDop.GmbID/DC.identifier">gmb-2025-216966</meta:user-defined>
    <meta:user-defined meta:name="OVERHEIDop.versieInformatie"/>
  </office:meta>
</office:document-meta>
</file>