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Gemeente </text:span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Het houden van een verkoopactie van coupons met kortingsbonnen voor Volco Ommen in de periode van 9 april 2025 t/m 12 april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6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96</meta:user-defined>
    <meta:user-defined meta:name="OVERHEIDop.GmbID/DC.identifier">gmb-2025-21696</meta:user-defined>
    <meta:user-defined meta:name="OVERHEIDop.versieInformatie"/>
  </office:meta>
</office:document-meta>
</file>