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nabij Schipholweg 993, Boesingheliede - het behandelen, regelen en meten van aardgas - Liander N.V. (GV / R&amp;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ehandelen, regelen en meten van aardgas</text:p>
            <text:p text:style-name="common-al">Aanvrager: Liander N.V. (GV / R&amp;N)</text:p>
            <text:p text:style-name="common-al">Zaaknummer: 13539081</text:p>
            <text:p text:style-name="common-al">DSO nummer: 2025020500718</text:p>
            <text:p text:style-name="common-al">Ontvangstdatum melding: 05-02-2025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806286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95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5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5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0628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verrichten milieubelastende activiteit - nabij Schipholweg 993, Boesingheliede - het behandelen, regelen en meten van aardgas - Liander N.V. (GV / R&amp;N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56</meta:user-defined>
    <meta:user-defined meta:name="OVERHEIDop.GmbID/DC.identifier">gmb-2025-216956</meta:user-defined>
    <meta:user-defined meta:name="OVERHEIDop.versieInformatie"/>
  </office:meta>
</office:document-meta>
</file>