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oftop Sessions op 4 juli en 5 juli, 12 september en 13 september 2025 op het Dak aan For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ftop Sessions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  <table:table-cell table:style-name="entry" table:number-rows-spanned="1" table:number-columns-spanned="1">
                    <text:p text:style-name="table_al">4-7 en 5-7, 12-9 en 13-9-2025</text:p>
                  </table:table-cell>
                  <table:table-cell table:style-name="entry" table:number-rows-spanned="1" table:number-columns-spanned="1">
                    <text:p text:style-name="table_al">19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ak, Forum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4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Rooftop Sessions op 4 juli en 5 juli, 12 september en 13 september 2025 op het Dak aan Forum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49</meta:user-defined>
    <meta:user-defined meta:name="OVERHEIDop.GmbID/DC.identifier">gmb-2025-216949</meta:user-defined>
    <meta:user-defined meta:name="OVERHEIDop.versieInformatie"/>
  </office:meta>
</office:document-meta>
</file>