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de 61e SLS Classic navigatie- en regelmatigheidsrit historische voertuigen met doorkomst in gemeente Bergeijk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31</text:p>
            <text:p text:style-name="common-al">Ontvangstdatum melding: 07-05-2025</text:p>
            <text:p text:style-name="common-al">Omschrijving: Gemeente Bergeijk organiseren van de 61e SLS Classic navigatie- en regelmatigheidsrit historische voertuigen met doorkomst in gemeente Bergeijk op 30 augustus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94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531</meta:user-defined>
    <meta:user-defined meta:name="DCTERMS.abstract">organiseren van de 61e SLS Classic navigatie- en regelmatigheidsrit historische voertuigen met doorkomst in gemeente Bergeijk op 30 augustus 2025</meta:user-defined>
    <dc:language>nl</dc:language>
    <meta:user-defined meta:name="OVERHEIDop.locatietype/OVERHEIDop.gebiedsmarkering">Punt</meta:user-defined>
    <meta:user-defined meta:name="DC.title">Ontvangen melding over organiseren van de 61e SLS Classic navigatie- en regelmatigheidsrit historische voertuigen met doorkomst in gemeente Bergeijk op 30 augustus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47</meta:user-defined>
    <meta:user-defined meta:name="OVERHEIDop.GmbID/DC.identifier">gmb-2025-216947</meta:user-defined>
    <meta:user-defined meta:name="OVERHEIDop.versieInformatie"/>
  </office:meta>
</office:document-meta>
</file>