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duurzamen van de woning - Mgr. Bekkersstraat 102, 5482J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besloten om een aangevraagde omgevingsvergunning voor het adres Mgr. Bekkersstraat 102, 5482JN Schijndel te verlenen. </text:p>
            <text:p text:style-name="common-al">
            <text:span text:style-name="nadrukvet"> Gegevens aanvraag</text:span>
          </text:p>
            <text:p text:style-name="common-al"> Omschrijving: verduurzamen van de woning</text:p>
            <text:p text:style-name="common-al"> Locatie: Mgr. Bekkersstraat 102, 5482JN Schijndel</text:p>
            <text:p text:style-name="common-al"> Zaaknummer: OW-2025-0875</text:p>
            <text:p text:style-name="common-al">Verzenddatum van het besluit: 15-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94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4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4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75</meta:user-defined>
    <meta:user-defined meta:name="DCTERMS.abstract">Gemeente Meierijstad - te verlenen - omgevingsvergunning - verduurzamen van de woning - Mgr. Bekkersstraat 102, 5482JN Schijndel</meta:user-defined>
    <dc:language>nl</dc:language>
    <meta:user-defined meta:name="OVERHEIDop.locatietype/OVERHEIDop.gebiedsmarkering">Adres</meta:user-defined>
    <meta:user-defined meta:name="DC.title">Gemeente Meierijstad - te verlenen - omgevingsvergunning - verduurzamen van de woning - Mgr. Bekkersstraat 102, 5482JN Schijndel</meta:user-defined>
    <meta:user-defined meta:name="DCTERMS.W3CDTF/DCTERMS.available">2025-05-19</meta:user-defined>
    <meta:user-defined meta:name="DCTERMS.W3CDTF/OVERHEIDop.jaargang">2025</meta:user-defined>
    <meta:user-defined meta:name="OVERHEIDop.publicationIssue">216946</meta:user-defined>
    <meta:user-defined meta:name="OVERHEIDop.GmbID/DC.identifier">gmb-2025-216946</meta:user-defined>
    <meta:user-defined meta:name="OVERHEIDop.versieInformatie"/>
  </office:meta>
</office:document-meta>
</file>