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Besluit activiteiten leefomgeving (Bal) – Margrietweg 1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ught delen mee dat zij de volgende melding hebben ontvangen.</text:p>
            <text:p text:style-name="common-al">Voor: opslaan gevaarlijke stoffen in verpakking</text:p>
            <text:p text:style-name="common-al">Locatie: Margrietweg 1, 5268 LW Helvoirt</text:p>
            <text:p text:style-name="common-al">DSO-kenmerk:  225011600496</text:p>
            <text:p text:style-name="common-al">Zaaknummers:  Z/241041</text:p>
            <text:p text:style-name="common-al">Datum ontvangen:  16 januari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694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4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4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Vug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1041</meta:user-defined>
    <dc:language>nl</dc:language>
    <meta:user-defined meta:name="OVERHEIDop.locatietype/OVERHEIDop.gebiedsmarkering">Adres</meta:user-defined>
    <meta:user-defined meta:name="DC.title">Gemeente Vught – Melding Besluit activiteiten leefomgeving (Bal) – Margrietweg 1 Helvoir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944</meta:user-defined>
    <meta:user-defined meta:name="OVERHEIDop.GmbID/DC.identifier">gmb-2025-216944</meta:user-defined>
    <meta:user-defined meta:name="OVERHEIDop.versieInformatie"/>
  </office:meta>
</office:document-meta>
</file>