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eul 18-20    Oostzaan, DSO nummer 2025050500343, zaaknummer ODIJ-Z-25-1607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toepassen van grond of baggerspecie op of in de landbodem op de locatie De Heul 18-20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69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eul 18-20    Oostzaan, DSO nummer 2025050500343, zaaknummer ODIJ-Z-25-160763</meta:user-defined>
    <meta:user-defined meta:name="DCTERMS.W3CDTF/DCTERMS.available">2025-05-19</meta:user-defined>
    <meta:user-defined meta:name="DCTERMS.W3CDTF/OVERHEIDop.jaargang">2025</meta:user-defined>
    <meta:user-defined meta:name="OVERHEIDop.publicationIssue">216942</meta:user-defined>
    <meta:user-defined meta:name="OVERHEIDop.GmbID/DC.identifier">gmb-2025-216942</meta:user-defined>
    <meta:user-defined meta:name="OVERHEIDop.versieInformatie"/>
  </office:meta>
</office:document-meta>
</file>