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Haal 23   Oostzaan, DSO nummer 2025050702036, zaaknummer ODIJ-Z-25-1608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toepassen van grond of baggerspecie op of in de landbodem op de locatie De Haal 23   Oostzaa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1693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3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3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Haal 23   Oostzaan, DSO nummer 2025050702036, zaaknummer ODIJ-Z-25-160894</meta:user-defined>
    <meta:user-defined meta:name="DCTERMS.W3CDTF/DCTERMS.available">2025-05-19</meta:user-defined>
    <meta:user-defined meta:name="DCTERMS.W3CDTF/OVERHEIDop.jaargang">2025</meta:user-defined>
    <meta:user-defined meta:name="OVERHEIDop.publicationIssue">216930</meta:user-defined>
    <meta:user-defined meta:name="OVERHEIDop.GmbID/DC.identifier">gmb-2025-216930</meta:user-defined>
    <meta:user-defined meta:name="OVERHEIDop.versieInformatie"/>
  </office:meta>
</office:document-meta>
</file>