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sv de rijp Jan Ploegerlaan 1, 1483VR De Rijp, Jan Ploegerlaan 1, 1483 VR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en;Jan Ploegerlaan 1, 1483 VR De Rijp<text:span text:style-name="nadrukvet">; </text:span>sv de rijp Jan Ploegerlaan 1, 1483VR De Rijp</text:p>
            <text:p text:style-name="common-al">
            
          </text:p>
            <text:p text:style-name="common-al">Datum ontvangst: 14-05-2025</text:p>
            <text:p text:style-name="last-al">Zaaknummer: 000011730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92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2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2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173064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sv de rijp Jan Ploegerlaan 1, 1483VR De Rijp, Jan Ploegerlaan 1, 1483 VR De Rijp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927</meta:user-defined>
    <meta:user-defined meta:name="OVERHEIDop.GmbID/DC.identifier">gmb-2025-216927</meta:user-defined>
    <meta:user-defined meta:name="OVERHEIDop.versieInformatie"/>
  </office:meta>
</office:document-meta>
</file>