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gebouw met daarin een sanitaire en een facilitaire ruimte op de begane grond en twee kleinschalige overnachtingsplekken op de eerste verdieping, Noord IJsseldijk 107d, 3402P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gebouw met daarin een sanitaire en een facilitaire ruimte op de begane grond en twee kleinschalige overnachtingsplekken op de eerste verdieping, Noord IJsseldijk 107d, 3402PG IJsselstein</text:span>
          </text:p>
            <text:p text:style-name="common-al">Burgemeester en wethouders maken bekend een besluit te hebben genomen op de aanvraag voor een het realiseren van een gebouw met daarin een sanitaire en een facilitaire ruimte op de begane grond en twee kleinschalige overnachtingsplekken op de eerste verdieping . Het besluit betreft:</text:p>
            <text:p text:style-name="common-al">Locatie:Noord IJsseldijk 107d, 3402PG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Ontvangstdatum aanvraag: 23 juli 2024</text:p>
            <text:p text:style-name="common-al">Zaaknummer:Z-2024-11294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4 december 2024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69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2941</meta:user-defined>
    <dc:language>nl</dc:language>
    <meta:user-defined meta:name="OVERHEIDop.locatietype/OVERHEIDop.gebiedsmarkering">Vlak</meta:user-defined>
    <meta:user-defined meta:name="DC.title">Kennisgeving besluit op het realiseren van een gebouw met daarin een sanitaire en een facilitaire ruimte op de begane grond en twee kleinschalige overnachtingsplekken op de eerste verdieping, Noord IJsseldijk 107d, 3402PG IJsselstein</meta:user-defined>
    <meta:user-defined meta:name="DCTERMS.W3CDTF/DCTERMS.available">2025-05-19</meta:user-defined>
    <meta:user-defined meta:name="DCTERMS.W3CDTF/OVERHEIDop.jaargang">2025</meta:user-defined>
    <meta:user-defined meta:name="OVERHEIDop.publicationIssue">216925</meta:user-defined>
    <meta:user-defined meta:name="OVERHEIDop.GmbID/DC.identifier">gmb-2025-216925</meta:user-defined>
    <meta:user-defined meta:name="OVERHEIDop.versieInformatie"/>
  </office:meta>
</office:document-meta>
</file>