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33*"/>
    </style:style>
    <style:style style:family="table-column" style:parent-style-name="colspec" style:name="id1-3-2-2-1-7-1-2">
      <style:table-column-properties style:rel-column-width="24*"/>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Uit adresonderzoek blijkt dat onderstaande personen niet meer woonachtig zijn op het adres waar zij volgens de Basisregistratie Personen (BRP) staan ingeschreven. Iedereen die zijn adres wijzigt is verplicht binnen vijf dagen daarna aangifte verhuizing te doen.  De gemeente Valkenburg aan de Geul probeert het nieuwe adres te achterhalen van haar inwoners die vertrekken met onbekende bestemming. Lukt dat niet, dan wordt via de aanduiding ‘onbekend’ het bijhouden van hun persoonsgegevens opgeschort. </text:p>
            <text:p text:style-name="al">Omdat het adresonderzoek naar onderstaande personen tot nu toe geen resultaat opleverde, maakt het college van burgemeester en wethouders bekend dat zij het voornemen heeft onderstaande personen uit te schrijve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E El-Hatimi</text:p>
                  </table:table-cell>
                  <table:table-cell table:style-name="entry" table:number-rows-spanned="1" table:number-columns-spanned="1">
                    <text:p text:style-name="table_al">07-09-1979</text:p>
                  </table:table-cell>
                </table:table-row>
                <table:table-row table:style-name="row">
                  <table:table-cell table:style-name="entry" table:number-rows-spanned="1" table:number-columns-spanned="1">
                    <text:p text:style-name="table_al">S dos Santos Pina Monteiro</text:p>
                  </table:table-cell>
                  <table:table-cell table:style-name="entry" table:number-rows-spanned="1" table:number-columns-spanned="1">
                    <text:p text:style-name="table_al">17-12-1986</text:p>
                  </table:table-cell>
                </table:table-row>
              </table:table>
              <text:p text:style-name="table_bottom"/>
            </text:section>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Bovengenoemde personen krijgen de gelegenheid om, gedurende vier weken vanaf de datum van het voornemen, een zienswijze over dit voornemen in te dienen. Staat uw naam hierboven of heeft u informatie over de feitelijke verblijfplaats van (een van) hen, neem dan contact op met de gemeente via <text:a xlink:href="mailto:info@valkenburg.nl" xlink:type="simple">info@valkenburg.nl</text:a>, tel. 14043 of per brief naar Gemeente Valkenburg aan de Geul, Postbus 998, 6300 AZ Valkenburg. Ontvangt de gemeente binnen deze termijn geen nadere adresinformatie, dan volgt een definitief besluit tot uitschrijving.  Per de datum van bekendmaking van het voornemen zullen deze personen dan geen inwoner van Nederland meer zijn. Dat formele besluit tot uitschrijving wordt op dezelfde wijze gepubliceerd als dit voor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692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2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2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5-02-12</meta:user-defined>
    <dc:language>nl</dc:language>
    <meta:user-defined meta:name="OVERHEIDop.locatietype/OVERHEIDop.gebiedsmarkering">Woonplaats</meta:user-defined>
    <meta:user-defined meta:name="DC.title">Publicatie voornemen ambtshalve uitschrijving uit de BRP</meta:user-defined>
    <meta:user-defined meta:name="DCTERMS.W3CDTF/DCTERMS.available">2025-05-19</meta:user-defined>
    <meta:user-defined meta:name="DCTERMS.W3CDTF/OVERHEIDop.jaargang">2025</meta:user-defined>
    <meta:user-defined meta:name="OVERHEIDop.publicationIssue">216924</meta:user-defined>
    <meta:user-defined meta:name="OVERHEIDop.GmbID/DC.identifier">gmb-2025-216924</meta:user-defined>
    <meta:user-defined meta:name="OVERHEIDop.versieInformatie"/>
  </office:meta>
</office:document-meta>
</file>