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exploiteren van een catering/horecabedrijf, Helenaveenseweg 58, 5985NM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ei 2025 een aanvraag omgevingsvergunning ontvangen voor het exploiteren van een catering/horecabedrijf op locatie Helenaveenseweg 58, 5985NM Grashoek. De aanvraag is geregistreerd onder zaaknummer Z2025-00001988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988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692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88</meta:user-defined>
    <meta:user-defined meta:name="DCTERMS.abstract">Betreft: Aanvraag op locatie Helenaveenseweg 58, 5985NM Gras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exploiteren van een catering/horecabedrijf, Helenaveenseweg 58, 5985NM Grashoe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22</meta:user-defined>
    <meta:user-defined meta:name="OVERHEIDop.GmbID/DC.identifier">gmb-2025-216922</meta:user-defined>
    <meta:user-defined meta:name="OVERHEIDop.versieInformatie"/>
  </office:meta>
</office:document-meta>
</file>