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3-JARIGE EVENEMENTENVERGUNNING AENGWIRDERMERKE, Aengwirderweg 149, 8459 BK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voor een 3-jarige evenementenvergunning is binnengekomen. Het betreft het organiseren van het evenement Aengwirdermerke van 18 t/m 21 september 2025 op de locatie Aengwirderweg 149, 8459 BK Luinjeberd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&lt;begindatum ter inzage&gt; tot en met &lt;einddatum ter inzage&gt;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5.479545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692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2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2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5.479545</meta:user-defined>
    <dc:language>nl</dc:language>
    <meta:user-defined meta:name="OVERHEIDop.locatietype/OVERHEIDop.gebiedsmarkering">Punt</meta:user-defined>
    <meta:user-defined meta:name="DC.title">AANVRAAG 3-JARIGE EVENEMENTENVERGUNNING AENGWIRDERMERKE, Aengwirderweg 149, 8459 BK Luinjeber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920</meta:user-defined>
    <meta:user-defined meta:name="OVERHEIDop.GmbID/DC.identifier">gmb-2025-216920</meta:user-defined>
    <meta:user-defined meta:name="OVERHEIDop.versieInformatie"/>
  </office:meta>
</office:document-meta>
</file>