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ulianaweg 107   Volendam, DSO nummer 2025050601530, zaaknummer ODIJ-Z-25-1608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raven in bodem met een kwaliteit boven de interventiewaarde bodemkwaliteit op de locatie Julianaweg 107   Vol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691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1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1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ulianaweg 107   Volendam, DSO nummer 2025050601530, zaaknummer ODIJ-Z-25-160827</meta:user-defined>
    <meta:user-defined meta:name="DCTERMS.W3CDTF/DCTERMS.available">2025-05-19</meta:user-defined>
    <meta:user-defined meta:name="DCTERMS.W3CDTF/OVERHEIDop.jaargang">2025</meta:user-defined>
    <meta:user-defined meta:name="OVERHEIDop.publicationIssue">216919</meta:user-defined>
    <meta:user-defined meta:name="OVERHEIDop.GmbID/DC.identifier">gmb-2025-216919</meta:user-defined>
    <meta:user-defined meta:name="OVERHEIDop.versieInformatie"/>
  </office:meta>
</office:document-meta>
</file>