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ew Energy Forum 2025 op 19 juni 2025 bij Proeftuin ENTRANCE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w Energy Forum 2025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09:00-20:00 uur</text:p>
                  </table:table-cell>
                  <table:table-cell table:style-name="entry" table:number-rows-spanned="1" table:number-columns-spanned="1">
                    <text:p text:style-name="table_al">Opbouw 18-06 09:00-19:00 uur, afbouw 20-06 09:00-16:00 uur</text:p>
                  </table:table-cell>
                  <table:table-cell table:style-name="entry" table:number-rows-spanned="1" table:number-columns-spanned="1">
                    <text:p text:style-name="table_al">Zernikelaan, Proeftuin ENTRANCE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ew Energy Forum 2025 op 19 juni 2025 bij Proeftuin ENTRANCE aan Zernikelaan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15</meta:user-defined>
    <meta:user-defined meta:name="OVERHEIDop.GmbID/DC.identifier">gmb-2025-216915</meta:user-defined>
    <meta:user-defined meta:name="OVERHEIDop.versieInformatie"/>
  </office:meta>
</office:document-meta>
</file>