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rganiseren van een concert ten behoeve van afsluiting seizoen harmonie op kerkplein gelegen aan 't Hof in Bergeijk, op maandag 30 juni 2025 van 17;30 uur tot 21:3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484</text:p>
            <text:p text:style-name="common-al">Ontvangstdatum melding: 02-05-2025</text:p>
            <text:p text:style-name="common-al">Omschrijving: organiseren van een concert ten behoeve van afsluiting seizoen, op maandag 30 juni 2025 van 17|;30 uur tot 21:30 uur.</text:p>
            <text:p text:style-name="common-al">Activiteit: Afwijken bestaande verkeerssituatie, Gebruik openbare ruimte, Produceren geluid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691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1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1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484</meta:user-defined>
    <meta:user-defined meta:name="DCTERMS.abstract">organiseren van een concert ten behoeve van afsluiting seizoen, op maandag 30 juni 2025 van 17|;30 uur tot 21:30 uur.</meta:user-defined>
    <dc:language>nl</dc:language>
    <meta:user-defined meta:name="OVERHEIDop.locatietype/OVERHEIDop.gebiedsmarkering">Punt</meta:user-defined>
    <meta:user-defined meta:name="DC.title">Ontvangen melding over organiseren van een concert ten behoeve van afsluiting seizoen harmonie op kerkplein gelegen aan 't Hof in Bergeijk, op maandag 30 juni 2025 van 17;30 uur tot 21:30 uur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14</meta:user-defined>
    <meta:user-defined meta:name="OVERHEIDop.GmbID/DC.identifier">gmb-2025-216914</meta:user-defined>
    <meta:user-defined meta:name="OVERHEIDop.versieInformatie"/>
  </office:meta>
</office:document-meta>
</file>