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 gemeentegrond aan Enexis nabij Akkerkamp 20 te Vled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is voornemens een koopovereenkomst met Enexis Netbeheer B.V. (hierna ook: ‘Enexis’) aan te gaan betreffende een perceeltje grond, met het doel om te voorzien in de toekomstige elektriciteitsvoorziening. Het gaat om een perceel grond nabij Akkerkamp 20 te Vledder, kadastraal bekend: gemeente Vledder, sectie H nummer 1932 (gedeeltelijk), groot ongeveer zessentwintig vierkante meter (26 m²) (hierna ook: ‘de grond).</text:p>
            <text:p text:style-name="al"/>
            <text:p text:style-name="al">De koopprijs van de grond is in lijn met het gemeentelijk grondprijzenbeleid.</text:p>
            <text:p text:style-name="al"/>
            <text:p text:style-name="al">
            <text:span text:style-name="nadrukondlijn">Motivering</text:span>
          </text:p>
            <text:p text:style-name="al">
            <text:span text:style-name="nadrukondlijn"/>
          </text:p>
            <text:p text:style-name="al">Enexis draagt zorg voor de aanleg, onderhoud, beheer en veiligheid van het energienet. Enkel aan Enexis komt aldus de bevoegdheid toe om infrastructurele voorzieningen ten behoeve van het energienet aan te leggen. Om de elektriciteitsvoorziening van de wijk in stand te kunnen houden en te verbeteren, dient Enexis beschikking te hebben over de hiervoor benodigde gronden. Het huidige voornemen is daarvan een voortvloeisel.</text:p>
            <text:p text:style-name="al"/>
            <text:p text:style-name="al">Gelet op het voorgaande is de gemeente van oordeel dat zij op grond van objectieve, redelijke en toetsbare criteria de verkoop één-op-één kan aangaan met Enexis.</text:p>
            <text:p text:style-name="al"/>
            <text:p text:style-name="al">
            <text:span text:style-name="nadrukondlijn">Reageren</text:span>
          </text:p>
            <text:p text:style-name="al"/>
            <text:p text:style-name="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Nederland. Indien u een kort geding aanspant, verzoeken wij u ons dit binnen voornoemde termijn van 20 kalenderdagen schriftelijk mede te delen, bij voorkeur door het per e-mail opsturen van de conceptdagvaarding aan <text:a xlink:href="mailto:info@gemeentewesterveld.nl" xlink:type="simple">info@gemeentewesterveld.nl</text:a>, onder vermelding van: ‘verkoop grond nabij Akkerkamp te Vledder’.</text:p>
            <text:p text:style-name="al"/>
            <text:p text:style-name="al">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en de boogde koper zouden immers onredelijk worden benadeeld indien pas na deze (duidelijk kenbaar gemaakte) termijn alsnog tegen het aangaan van de overeenkomst zou worden opgekom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691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91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Westerveld</meta:user-defined>
    <meta:user-defined meta:name="OVERHEID.Informatietype/DC.type">officiële publicatie</meta:user-defined>
    <meta:user-defined meta:name="OVERHEIDop.Rubriek/DC.type">overige overheidsinformatie</meta:user-defined>
    <meta:user-defined meta:name="OVERHEID.Gemeente/OVERHEID.authority">Westerveld</meta:user-defined>
    <meta:user-defined meta:name="OVERHEID.Gemeente/DCTERMS.publisher">Westerveld</meta:user-defined>
    <meta:user-defined meta:name="OVERHEID.TaxonomieBeleidsagendaDecentraal/OVERHEID.category">Openbare orde en veiligheid | Organisatie en beleid</meta:user-defined>
    <dc:language>nl</dc:language>
    <meta:user-defined meta:name="OVERHEIDop.locatietype/OVERHEIDop.gebiedsmarkering">Gemeente</meta:user-defined>
    <meta:user-defined meta:name="DC.title">Verkoop gemeentegrond aan Enexis nabij Akkerkamp 20 te Vledder</meta:user-defined>
    <meta:user-defined meta:name="DCTERMS.W3CDTF/DCTERMS.available">2025-05-28</meta:user-defined>
    <meta:user-defined meta:name="DCTERMS.W3CDTF/OVERHEIDop.jaargang">2025</meta:user-defined>
    <meta:user-defined meta:name="OVERHEIDop.publicationIssue">216913</meta:user-defined>
    <meta:user-defined meta:name="OVERHEIDop.GmbID/DC.identifier">gmb-2025-216913</meta:user-defined>
    <meta:user-defined meta:name="OVERHEIDop.versieInformatie"/>
  </office:meta>
</office:document-meta>
</file>