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23, 8085A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aanvraag ontvangen voor het verbouwen van de schuur op het perceel Zuiderzeestraatweg West 123, 8085AD Doornspijk. De aanvraag is geregistreerd onder zaaknummer Z2025-0000073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691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1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33</meta:user-defined>
    <meta:user-defined meta:name="DCTERMS.abstract">Betreft: Aanvraag op locatie Zuiderzeestraatweg West 123, 8085AD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23, 8085AD Doornspij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10</meta:user-defined>
    <meta:user-defined meta:name="OVERHEIDop.GmbID/DC.identifier">gmb-2025-216910</meta:user-defined>
    <meta:user-defined meta:name="OVERHEIDop.versieInformatie"/>
  </office:meta>
</office:document-meta>
</file>