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ransformeren van het restaurant naar 2 woningen en de nieuwbouw van 8 woningen op het perceel Oude Kerklaan 15, 3828 E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ransformeren van het restaurant naar 2 woningen en de nieuwbouw van 8 woningen op het perceel Oude Kerklaan 15, 3828 EC Hoogland</text:span>
          </text:p>
            <text:p text:style-name="common-al">De Gemeente Amersfoort heeft op 01-05-2025 een aanvraag voor een omgevingsvergunning ontvangen voor het transformeren van het restaurant naar 2 woningen en de nieuwbouw van 8 woningen op het perceel Oude Kerklaan 15, 3828 EC Hoogland, met kenmerk CLZ-000246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90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43</meta:user-defined>
    <dc:language>nl</dc:language>
    <meta:user-defined meta:name="OVERHEIDop.locatietype/OVERHEIDop.gebiedsmarkering">Punt</meta:user-defined>
    <meta:user-defined meta:name="DC.title">Ontvangen aanvraag omgevingsvergunning voor het transformeren van het restaurant naar 2 woningen en de nieuwbouw van 8 woningen op het perceel Oude Kerklaan 15, 3828 EC Hooglan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04</meta:user-defined>
    <meta:user-defined meta:name="OVERHEIDop.GmbID/DC.identifier">gmb-2025-216904</meta:user-defined>
    <meta:user-defined meta:name="OVERHEIDop.versieInformatie"/>
  </office:meta>
</office:document-meta>
</file>