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beautysalon aan huis, Mr. P.J.Troelstrastraat 1b, 7161G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5 een besluit genomen op de aanvraag met zaaknummer Z2025-00000365 voor het realiseren van een beautysalon aan huis op locatie Mr. P.J.Troelstrastraat 1b, 7161GC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689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9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9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65</meta:user-defined>
    <meta:user-defined meta:name="DCTERMS.abstract">Betreft:  Besluit op locatie Mr. P.J.Troelstrastraat 1b, 7161GC Neede</meta:user-defined>
    <dc:language>nl</dc:language>
    <meta:user-defined meta:name="OVERHEIDop.locatietype/OVERHEIDop.gebiedsmarkering">Vlak</meta:user-defined>
    <meta:user-defined meta:name="DC.title">Realiseren beautysalon aan huis, Mr. P.J.Troelstrastraat 1b, 7161GC Need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899</meta:user-defined>
    <meta:user-defined meta:name="OVERHEIDop.GmbID/DC.identifier">gmb-2025-216899</meta:user-defined>
    <meta:user-defined meta:name="OVERHEIDop.versieInformatie"/>
  </office:meta>
</office:document-meta>
</file>