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 verlenging beslistermijn (reguliere procedu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 Coevorden maakt bekend de volgende aanvraag omgevingsvergunning op grond van de Omgevingswet te hebben ontvangen:</text:p>
            <text:p text:style-name="al">
            <text:span text:style-name="nadrukvet">- Coevorden, Europark Allee 2-4, 7742 NA</text:span>: voor het verwerken van bedrijfsafvalstoffen of gevaarlijke afvalstoffen bij een fabricage-bedrijf, ontvangstdatum aanvraag 10 april 2025, zaaknummer: Z2025-008382</text:p>
            <text:p text:style-name="al"/>
            <text:p text:style-name="al">
            <text:span text:style-name="nadrukvet">Verlengen beslistermijn</text:span>
          </text:p>
            <text:p text:style-name="al">Op grond van artikel 16.64 lid 2 Omgevingswet hebben wij besloten de beslistermijn op de aanvraag omgevingsvergunning met zes weken te verlengen.</text:p>
            <text:p text:style-name="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8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8382</meta:user-defined>
    <dc:language>nl</dc:language>
    <meta:user-defined meta:name="OVERHEIDop.locatietype/OVERHEIDop.gebiedsmarkering">Adres</meta:user-defined>
    <meta:user-defined meta:name="DC.title">Kennisgeving ontvangst aanvraag omgevingsvergunning en verlenging beslistermijn (reguliere procedure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98</meta:user-defined>
    <meta:user-defined meta:name="OVERHEIDop.GmbID/DC.identifier">gmb-2025-216898</meta:user-defined>
    <meta:user-defined meta:name="OVERHEIDop.versieInformatie"/>
  </office:meta>
</office:document-meta>
</file>