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aanlegsteiger, Amsteldijk Noord 33C, 1184T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mei 2025 besloten om de aanvraag met zaaknummer Z2025-00001003 voor een omgevingsvergunning op locatie Amsteldijk Noord 33C, 1184TC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ctiviteit op of nabij een provinciale vaarweg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6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0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88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8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03</meta:user-defined>
    <meta:user-defined meta:name="DCTERMS.abstract">Betreft: besluit op locatie Amsteldijk Noord 33C, 1184TC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plaatsen van een aanlegsteiger, Amsteldijk Noord 33C, 1184TC Amstelv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89</meta:user-defined>
    <meta:user-defined meta:name="OVERHEIDop.GmbID/DC.identifier">gmb-2025-216889</meta:user-defined>
    <meta:user-defined meta:name="OVERHEIDop.versieInformatie"/>
  </office:meta>
</office:document-meta>
</file>