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itenveer 53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een asbestverontreiniging in de voortuin</text:p>
            <text:p text:style-name="common-al">Zaaknummer: 13742817</text:p>
            <text:p text:style-name="common-al">DSO nummer: 2025041801457</text:p>
            <text:p text:style-name="common-al">Ontvangstdatum melding: 1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8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64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uitenveer 53, Wees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87</meta:user-defined>
    <meta:user-defined meta:name="OVERHEIDop.GmbID/DC.identifier">gmb-2025-216887</meta:user-defined>
    <meta:user-defined meta:name="OVERHEIDop.versieInformatie"/>
  </office:meta>
</office:document-meta>
</file>