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Ferdinand Huycklaan 26C 3768HX Soest, dakkapel 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076296 voor een omgevingsvergunning voor het dakkapel plaatsen op locatie Ferdinand Huycklaan 26C 3768HX Soest. De vergunning is geweigerd en is verzonden op: 15 mei 2025.</text:p>
            <text:p text:style-name="common-al">Het besluit gaat over:</text:p>
            <text:list text:style-name="id1-3-2-1-1-3">
              <text:list-item text:style-override="id1-3-2-1-1-3-1">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8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296</meta:user-defined>
    <meta:user-defined meta:name="DCTERMS.abstract">dakkapel plaats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Ferdinand Huycklaan 26C 3768HX Soest, dakkapel plaatsen</meta:user-defined>
    <meta:user-defined meta:name="DCTERMS.W3CDTF/DCTERMS.available">2025-05-19</meta:user-defined>
    <meta:user-defined meta:name="DCTERMS.W3CDTF/OVERHEIDop.jaargang">2025</meta:user-defined>
    <meta:user-defined meta:name="OVERHEIDop.publicationIssue">216886</meta:user-defined>
    <meta:user-defined meta:name="OVERHEIDop.GmbID/DC.identifier">gmb-2025-216886</meta:user-defined>
    <meta:user-defined meta:name="OVERHEIDop.versieInformatie"/>
  </office:meta>
</office:document-meta>
</file>