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betreft organiseren van een straatbrunch in de Meanderstraat op 8 juni 2025 en een buurfeest op 23 augustus 2025 door buurtvereniging Meander te Wester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melding ontvangen:</text:p>
            <text:p text:style-name="common-al">Zaaknummer: 17245526</text:p>
            <text:p text:style-name="common-al">Ontvangstdatum melding: 13-05-2025</text:p>
            <text:p text:style-name="common-al">Omschrijving: [WTH00E01090] Westerhoven E 1090 organiseren van een straatbrunch op 8 juni 2025 en een buurfeest op 23 augustus 2025 door buurtvereniging Meander te Westerhoven</text:p>
            <text:p text:style-name="common-al">Activiteit: Afwijken bestaande verkeerssituatie, Gebruik openbare ruimte</text:p>
            <text:p text:style-name="last-al">De melding is in orde en de activiteit mag uitgevoerd worden. U kunt geen bezwaar maken of in beroep gaan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16885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885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885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Bergeijk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17245526</meta:user-defined>
    <meta:user-defined meta:name="DCTERMS.abstract">organiseren van een straatbrunch op 8 juni 2025 en een buurfeest op 23 augustus 2025 door buurtvereniging Meander te Westerhoven</meta:user-defined>
    <dc:language>nl</dc:language>
    <meta:user-defined meta:name="OVERHEIDop.locatietype/OVERHEIDop.gebiedsmarkering">Punt</meta:user-defined>
    <meta:user-defined meta:name="DC.title">Ontvangen melding betreft organiseren van een straatbrunch in de Meanderstraat op 8 juni 2025 en een buurfeest op 23 augustus 2025 door buurtvereniging Meander te Westerhoven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6885</meta:user-defined>
    <meta:user-defined meta:name="OVERHEIDop.GmbID/DC.identifier">gmb-2025-216885</meta:user-defined>
    <meta:user-defined meta:name="OVERHEIDop.versieInformatie"/>
  </office:meta>
</office:document-meta>
</file>