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opbouw op de bestaande aanbouw, Geraniumstraat 27, 1431S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mei 2025 een besluit genomen op de aanvraag. De vergunning is aangevraagd voor het maken van een opbouw op de bestaande aanbouw op locatie Geraniumstraat 27, 1431SR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5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5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688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8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8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6</meta:user-defined>
    <meta:user-defined meta:name="DCTERMS.abstract">Betreft:  besluit op locatie Geraniumstraat 27, 1431SR Aalsmeer</meta:user-defined>
    <dc:language>nl</dc:language>
    <meta:user-defined meta:name="DC.title">Aanvraag vergunning toegekend voor het maken van een opbouw op de bestaande aanbouw, Geraniumstraat 27, 1431SR Aalsmeer</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472</meta:user-defined>
    <meta:user-defined meta:name="OVERHEIDop.publicationIssue">216883</meta:user-defined>
    <meta:user-defined meta:name="OVERHEIDop.GmbID/DC.identifier">gmb-2025-216883</meta:user-defined>
    <meta:user-defined meta:name="OVERHEIDop.versieInformatie"/>
  </office:meta>
</office:document-meta>
</file>