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en voorlopige voorzi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merk: 1773ESUITE37842025</text:span>
            <text:span text:style-name="datum"/>
          </text:p>
          </text:section>
          <text:section text:name="ondertekening_id1-3-2-2-2">
            <text:p><text:span text:style-name="functie">Verzenddatum besluit: 14-01-2025</text:span></text:p>
            <text:p><text:span text:style-name="deze">Namens deze:Locatie: spoorlijn Deventer-Zwolle</text:span></text:p>
            <text:p><text:span text:style-name="ondertekening_naam">
            <text:span text:style-name="achternaam">Projectomschrijving: spoorwerkzaamheden van 26-05-2025 t/m 30-05-2025</text:span>
          </text:span></text:p>
          </text:section>
          <text:section text:name="ondertekening_id1-3-2-2-3">
            <text:p><text:span text:style-name="ondertekening_naam">
            <text:span text:style-name="voornaam">Belanghebbenden kunnen binnen zees weken na datum van verzending van de vergunning bezwaar maken bij het college van burgemeester en wethouders. 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68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vergunningen Algemene plaatselijke verordening, ontheffing geluidshinde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88</meta:user-defined>
    <meta:user-defined meta:name="OVERHEIDop.GmbID/DC.identifier">gmb-2025-21688</meta:user-defined>
    <meta:user-defined meta:name="OVERHEIDop.versieInformatie"/>
  </office:meta>
</office:document-meta>
</file>