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hannes Tielens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Johannes Tielensstraat 19, 3059TK, realiseren van een dakopbouw (aanvraagdatum 12-05-2025, dossiernummer OMV.25.05.00096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687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7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7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ohannes Tielensstraat 19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879</meta:user-defined>
    <meta:user-defined meta:name="OVERHEIDop.GmbID/DC.identifier">gmb-2025-216879</meta:user-defined>
    <meta:user-defined meta:name="OVERHEIDop.versieInformatie"/>
  </office:meta>
</office:document-meta>
</file>