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Colonia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omgevingsvergunning Coloniastraat 74 Het College van Burgemeester en Wethouders van de Gemeente Rotterdam maakt bekend dat het de volgende aanvraag voor een omgevingsvergunning heeft ontvangen (art. 5.1. Omgevingswet).</text:p>
            <text:p text:style-name="common-al"> Coloniastraat 74, 3024TC, renovatie van woongebouw IJzerblok met 33 woningen en 1 kantoorruimte (aanvraagdatum 08-05-2025, dossiernummer OMV.25.05.0007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87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7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7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loniastraat 7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70</meta:user-defined>
    <meta:user-defined meta:name="OVERHEIDop.GmbID/DC.identifier">gmb-2025-216870</meta:user-defined>
    <meta:user-defined meta:name="OVERHEIDop.versieInformatie"/>
  </office:meta>
</office:document-meta>
</file>