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bloemen op zater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3 mei 2025 de volgende standplaatsvergunning voor 2025:</text:p>
            <text:list text:style-name="id1-3-2-1-1-2">
              <text:list-item text:style-override="id1-3-2-1-1-2-1">
                <text:number>•</text:number>
                <text:p text:style-name="al"> Bloemen – Plein 1940 – zaterdag</text:p>
              </text:list-item>
            </text:list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4 juni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8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bloemen op zaterdag aan Plein 1940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69</meta:user-defined>
    <meta:user-defined meta:name="OVERHEIDop.GmbID/DC.identifier">gmb-2025-216869</meta:user-defined>
    <meta:user-defined meta:name="OVERHEIDop.versieInformatie"/>
  </office:meta>
</office:document-meta>
</file>