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standplaats voor kaas op vrijdag aan Plein 1940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cherpenzeel verleende op grond van artikel 4 van de Marktverordening Scherpenzeel op 13 mei 2025 de volgende standplaatsvergunning voor 2025:</text:p>
            <text:list text:style-name="id1-3-2-1-1-2">
              <text:list-item text:style-override="id1-3-2-1-1-2-1">
                <text:number>•</text:number>
                <text:p text:style-name="al"> Kaas – Plein 1940 – vrijdag</text:p>
              </text:list-item>
            </text:list>
            <text:p text:style-name="common-al">Tegen dit besluit kunnen belanghebbenden bezwaar maken volgens onderstaande procedure.</text:p>
            <text:p text:style-name="common-al">
            <text:span text:style-name="nadrukvet">Inzien </text:span>
          </text:p>
            <text:p text:style-name="common-al">De vergunningen liggen vanaf vandaag voor iedereen 6 weken ter inzage op het gemeentehuis.</text:p>
            <text:p text:style-name="common-al">
            <text:span text:style-name="nadrukvet">Reageren</text:span>
          </text:p>
            <text:p text:style-name="common-al">U kunt tot en met 24 juni 2025 bezwaar indienen met uw redenen waarom u het er niet mee eens bent. Dit kan bij het college van burgemeester en wethouders, Postbus 100, 3925 ZJ in Scherpenzeel.</text:p>
            <text:p text:style-name="common-al">
            <text:span text:style-name="nadrukvet">Informatie</text:span>
          </text:p>
            <text:p text:style-name="last-al">Voor meer informatie, of als u graag een toelichting wilt op de besluiten, kunt u contact opnemen met de vergunningverlener APV en Bijzondere Wetten van de gemeente Scherpenzeel via het algemene telefoonnummer 033-277 23 24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16860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86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86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standplaats voor kaas op vrijdag aan Plein 1940 te Scherpenzeel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6860</meta:user-defined>
    <meta:user-defined meta:name="OVERHEIDop.GmbID/DC.identifier">gmb-2025-216860</meta:user-defined>
    <meta:user-defined meta:name="OVERHEIDop.versieInformatie"/>
  </office:meta>
</office:document-meta>
</file>