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Dr.Schaepmanstraat.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6 januari 2025 de navolgende ontheffing hebben verleend. Het besluit is verzonden aan de aanvrager.</text:p>
            <text:p text:style-name="al"/>
            <text:p text:style-name="al">Object; container, bouwkeet en overige materialen, locatie: Dr.Poelsstraat, periode: 6 januari 2025 tot en met 30 augustus 2025, zaaknummer; 1133715</text:p>
            <text:p text:style-name="al">reden plaatsing objecten: Om verduurzaam werkzaamheden te kunnen verrichten aan nabijgelegen panden. </text:p>
            <text:p text:style-name="al"/>
            <text:p text:style-name="tussenkopcur">Inzagetermijn</text:p>
            <text:p text:style-name="al">Met ingang van 18 januari 2025 tot en met 3 maart 2025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Lijn</meta:user-defined>
    <meta:user-defined meta:name="DC.title">Publicatie objectontheffing Dr.Schaepmanstraat. Namens burgemeester en wethouders gemeente Nieuwegein,</meta:user-defined>
    <meta:user-defined meta:name="DCTERMS.W3CDTF/DCTERMS.available">2025-01-20</meta:user-defined>
    <meta:user-defined meta:name="DCTERMS.W3CDTF/OVERHEIDop.jaargang">2025</meta:user-defined>
    <meta:user-defined meta:name="OVERHEIDop.publicationIssue">21686</meta:user-defined>
    <meta:user-defined meta:name="OVERHEIDop.GmbID/DC.identifier">gmb-2025-21686</meta:user-defined>
    <meta:user-defined meta:name="OVERHEIDop.versieInformatie"/>
  </office:meta>
</office:document-meta>
</file>