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2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e Binnenweg 245A, 3021GD, plaatsen van reclameverlichting aan de voorgevel van de winkel (aanvraagdatum 06-05-2025, dossiernummer OMV.25.05.0005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85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Nieuwe Binnenweg 245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59</meta:user-defined>
    <meta:user-defined meta:name="OVERHEIDop.GmbID/DC.identifier">gmb-2025-216859</meta:user-defined>
    <meta:user-defined meta:name="OVERHEIDop.versieInformatie"/>
  </office:meta>
</office:document-meta>
</file>