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 aanvragen stookontheffing 2025 voor Scouting Sint Lambertus Fazantlaan 15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5498</text:p>
            <text:p text:style-name="common-al">Ontvangstdatum melding: 07-05-2025</text:p>
            <text:p text:style-name="common-al">Omschrijving:  aanvragen stookontheffing 2025 voor Scouting Sint Lambertus Fazantlaan 15 Bergeijk</text:p>
            <text:p text:style-name="common-al">Activiteit: Stoken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16855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85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85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17245498</meta:user-defined>
    <meta:user-defined meta:name="DCTERMS.abstract">aanvragen stookontheffing 2025 voor Scouting Sint Lambertus Fazantlaan 15 Bergeijk</meta:user-defined>
    <dc:language>nl</dc:language>
    <meta:user-defined meta:name="OVERHEIDop.locatietype/OVERHEIDop.gebiedsmarkering">Punt</meta:user-defined>
    <meta:user-defined meta:name="DC.title">Ontvangen melding over  aanvragen stookontheffing 2025 voor Scouting Sint Lambertus Fazantlaan 15 Bergeijk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855</meta:user-defined>
    <meta:user-defined meta:name="OVERHEIDop.GmbID/DC.identifier">gmb-2025-216855</meta:user-defined>
    <meta:user-defined meta:name="OVERHEIDop.versieInformatie"/>
  </office:meta>
</office:document-meta>
</file>