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co Koomanskade 1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ico Koomanskade 1021, 3072LM, uitbreiding van het huidige vergunde kadeterras aan de Nico Koomanskade 1023 en 1024 met het naastgelegen deel van de kade (aanvraagdatum 12-05-2025, dossiernummer OMV.25.05.0010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685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85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85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Nico Koomanskade 1021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852</meta:user-defined>
    <meta:user-defined meta:name="OVERHEIDop.GmbID/DC.identifier">gmb-2025-216852</meta:user-defined>
    <meta:user-defined meta:name="OVERHEIDop.versieInformatie"/>
  </office:meta>
</office:document-meta>
</file>