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partiële herziening Uithofsweg 2, te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5 april 2025 een nieuw bestemmingsplan vastgesteld voor de Uithofsweg 2 in Rouveen. Hieronder staat wat dit betekent. Ook leest u wat u kunt doen als u het niet eens bent met het bestemmingsplan.</text:p>
            <text:p text:style-name="common-al">
            <text:span text:style-name="nadrukvet">Waar gaat het plan over?</text:span>
          </text:p>
            <text:p text:style-name="common-al">De Uithofsweg 2 had naast een bedrijfsbestemming een agrarische (onbebouwde) bestemming. Op basis van het nieuwe bestemmingsplan is het mogelijk de huidige bedrijfsactiviteiten uit te breiden en een nieuw bedrijf op te richten waarvan de activiteiten gericht zijn op het leveren van een bijdrage aan de circulaire economie en/of de energietransitie. De activiteiten die mogelijk worden gemaakt richten zich op het opwekken en opslaan van elektrische energie, het omzetten van afvalstromen in groene energie en het circulair verwerken en opwerken van bouw- en sloopmaterialen.</text:p>
            <text:p text:style-name="common-al">
            <text:span text:style-name="nadrukvet">Het bestemmingsplan wijkt af van het ontwerpbestemmingsplan </text:span>
          </text:p>
            <text:p text:style-name="common-al">Vanaf 20 december 2023 heeft het ontwerp bestemmingsplan 6 weken ter inzage gelegen en kon iedereen reageren op het ontwerp van het bestemmingsplan. Wij hebben 3 reacties ontvangen. Naar aanleiding van deze reacties is het vastgestelde bestemmingsplan op een aantal punten anders dan het ontwerpbestemmingsplan. De verschillen kunt u lezen in het ‘Rapport zienswijzen en ambtshalve aanpassingen ontwerp bestemmingsplan “Buitengebied, partiele herziening Uithofsweg 2 te Rouveen”<text:span text:style-name="nadrukvet">. </text:span></text:p>
            <text:p text:style-name="common-al">
            <text:span text:style-name="nadrukvet">Hoe kunt u het plan bekijken?</text:span>
          </text:p>
            <text:p text:style-name="common-al">Iedereen kan vanaf woensdag 21 mei 2025 het vastgestelde bestemmingspla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 Op deze website kunt u zoeken op het adres of het plannummer: NL.IMRO.0180.5102022006-VS01. </text:p>
              </text:list-item>
              <text:list-item text:style-override="id1-3-2-1-1-8-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2 mei 2025 tot en met woensdag 2 juli 2025.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item text:style-override="id1-3-2-1-1-11-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 juli 2025 beroep in? Dan kunt u de Voorzieningenrechter van de Afdeling bestuursrechtspraak van de Raad van State vragen om een voorlopige voorziening te treffen. Als u dit uiterlijk 2 juli 2025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3 juli 2025.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68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2006-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partiële herziening Uithofsweg 2, te Rouveen’</meta:user-defined>
    <meta:user-defined meta:name="DCTERMS.W3CDTF/DCTERMS.available">2025-05-20</meta:user-defined>
    <meta:user-defined meta:name="DCTERMS.W3CDTF/OVERHEIDop.jaargang">2025</meta:user-defined>
    <meta:user-defined meta:name="OVERHEIDop.publicationIssue">216850</meta:user-defined>
    <meta:user-defined meta:name="OVERHEIDop.GmbID/DC.identifier">gmb-2025-216850</meta:user-defined>
    <meta:user-defined meta:name="OVERHEIDop.versieInformatie"/>
  </office:meta>
</office:document-meta>
</file>