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(ambtshalve) WABO-DZL-2013-096 Fraeilemaweg 22 kadastraal perceel Bierum I540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datum: 22 april 2025</text:p>
            <text:p text:style-name="common-al">Zaaknummer: Z2025-00002100</text:p>
            <text:p text:style-name="common-al">Zaakomschrijving: Intrekken omgevingsvergunning Fraeilemaweg 22 Losdorp kad perceel Bierum I540</text:p>
            <text:p text:style-name="common-al">Besluit: Ingetrokken</text:p>
            <text:p text:style-name="common-al">Beslisdatum: 14 mei 2025</text:p>
            <text:p text:style-name="common-al">Product: Intrekken Omgevingsvergunning (ambtshalve)</text:p>
            <text:p text:style-name="common-al">De gemeente Eemsdelta heeft op 14 mei 2025 een besluit genomen op de aanvraag met zaaknummer Z2025-00002100 voor het ambtshalve intrekken van de aanvraag omgevingsvergunning van zaaknummer WABO-DZL-2013-096 aan de Fraeilemaweg 22, kadastraal perceel Bierum I 540, Losdorp.</text:p>
            <text:p text:style-name="common-al">De vergunning met zaaknummer WABO-DZL-2013-06 is ingetrokken.</text:p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84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0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besluit intrekking omgevingsvergunning (ambtshalve) WABO-DZL-2013-096 Fraeilemaweg 22 kadastraal perceel Bierum I540 Losdor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843</meta:user-defined>
    <meta:user-defined meta:name="OVERHEIDop.GmbID/DC.identifier">gmb-2025-216843</meta:user-defined>
    <meta:user-defined meta:name="OVERHEIDop.versieInformatie"/>
  </office:meta>
</office:document-meta>
</file>