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Reces Festival op 14 juni 2025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Reces Festival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:00-00:00 uur</text:p>
                  </table:table-cell>
                  <table:table-cell table:style-name="entry" table:number-rows-spanned="1" table:number-columns-spanned="1">
                    <text:p text:style-name="table_al">Opbouw 09-06 08:00 t/m 14-06 12:00 uur, afbouw 15-06 08:00 t/m 17-06 18:00 uur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8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Reces Festival op 14 juni 2025 aan Helsinkistraat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40</meta:user-defined>
    <meta:user-defined meta:name="OVERHEIDop.GmbID/DC.identifier">gmb-2025-216840</meta:user-defined>
    <meta:user-defined meta:name="OVERHEIDop.versieInformatie"/>
  </office:meta>
</office:document-meta>
</file>