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Fontanusplein + rou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4 mei 2025 de volgende evenementenvergunning. </text:p>
            <text:p text:style-name="al">De vergunning staat geregistreerd onder zaaknummer 2018202.</text:p>
            <text:p text:style-name="al"/>
            <text:p text:style-name="al">Datum evenement: 3, 4, 5 en 6 juni 2025.</text:p>
            <text:p text:style-name="al">Omschrijving: Avondvierdaagse.</text:p>
            <text:p text:style-name="al">Locatie: Fontanusplein + route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68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18202</meta:user-defined>
    <meta:user-defined meta:name="DCTERMS.abstract">Verleende evenementenvergunning avondvierdaagse Fontanusplein + route</meta:user-defined>
    <dc:language>nl</dc:language>
    <meta:user-defined meta:name="OVERHEIDop.locatietype/OVERHEIDop.gebiedsmarkering">Woonplaats</meta:user-defined>
    <meta:user-defined meta:name="DC.title">Verleende evenementenvergunning Fontanusplein + rout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39</meta:user-defined>
    <meta:user-defined meta:name="OVERHEIDop.GmbID/DC.identifier">gmb-2025-216839</meta:user-defined>
    <meta:user-defined meta:name="OVERHEIDop.versieInformatie"/>
  </office:meta>
</office:document-meta>
</file>