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34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ieltjesstraat 34A, 3071JX, brandwerend uitvoeren van twee (niet monumentale) deuren in de kelder en één raam en een plafond 60 minuten brandwerend schilderen (aanvraagdatum 12-05-2025, dossiernummer OMV.25.05.001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83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ieltjesstraat 34A - Rijksmonumen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37</meta:user-defined>
    <meta:user-defined meta:name="OVERHEIDop.GmbID/DC.identifier">gmb-2025-216837</meta:user-defined>
    <meta:user-defined meta:name="OVERHEIDop.versieInformatie"/>
  </office:meta>
</office:document-meta>
</file>