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tractoren dag op zaterdag 21 juni aan de Lantaarndijk in Willemstad (verzonden 7 mei 2025)</text:p>
              </text:list-item>
              <text:list-item text:style-override="id1-3-2-1-1-3-2">
                <text:number>2.</text:number>
                <text:p text:style-name="al">Het organiseren van de Moerdijk Fun adventure run op zaterdag 21 juni 2025 aan de Wethouder Mattheestraat 8 in Moerdijk (verzonden 6 mei 2025)</text:p>
              </text:list-item>
              <text:list-item text:style-override="id1-3-2-1-1-3-3">
                <text:number>3.</text:number>
                <text:p text:style-name="al">Het organiseren van de avonddriedaagse van woensdag 11 juni tot en met vrijdag 13 juni 2025 in Moerdijk (verzonden 6 mei 2025)</text:p>
              </text:list-item>
              <text:list-item text:style-override="id1-3-2-1-1-3-4">
                <text:number>4.</text:number>
                <text:p text:style-name="al">Het organiseren van de Nationale Buitenspeeldag (Jantje Beton) op woensdag 11 juni 2025 aan de Margrietstraat in Moerdijk (verzonden 6 mei 2025)</text:p>
              </text:list-item>
              <text:list-item text:style-override="id1-3-2-1-1-3-5">
                <text:number>5.</text:number>
                <text:p text:style-name="al">Het organiseren van de Kindervakantie feestweek Willemstad van zaterdag 5 juli tot en met vrijdag 11 juli 2025 aan het Sinte Catharinadal in Willemstad (verzonden 8 mei 2025)</text:p>
              </text:list-item>
              <text:list-item text:style-override="id1-3-2-1-1-3-6">
                <text:number>6.</text:number>
                <text:p text:style-name="al">Het organiseren van de Fijnaartse fiets4daagse van dinsdag 17 juni tot en met vrijdag 20 juni 2025 in en rondom Fijnaart (verzonden 14 mei 2025)</text:p>
              </text:list-item>
              <text:list-item text:style-override="id1-3-2-1-1-3-7">
                <text:number>7.</text:number>
                <text:p text:style-name="al">Het organiseren van de Doorkomst Roparun Willemstad op zondag 8 juni en maandag 9 juni 2025 (verzonden 15 mei 2025).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8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6834</meta:user-defined>
    <meta:user-defined meta:name="OVERHEIDop.GmbID/DC.identifier">gmb-2025-216834</meta:user-defined>
    <meta:user-defined meta:name="OVERHEIDop.versieInformatie"/>
  </office:meta>
</office:document-meta>
</file>